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063in" fo:margin-left="-0.6806in" fo:margin-top="0in" fo:margin-bottom="0in" table:align="left"/>
    </style:style>
    <style:style style:name="Table1.A" style:family="table-column">
      <style:table-column-properties style:column-width="2.7597in"/>
    </style:style>
    <style:style style:name="Table1.B" style:family="table-column">
      <style:table-column-properties style:column-width="5.1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margin-left="0.5in" fo:margin-right="0in" fo:line-height="100%" fo:text-align="center" style:justify-single-word="false" fo:orphans="0" fo:widows="0" fo:text-indent="0in" style:auto-text-indent="false"/>
    </style:style>
    <style:style style:name="P8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Standard" style:master-page-name="Converted1">
      <style:paragraph-properties fo:text-align="start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Converted3">
      <style:paragraph-properties style:page-number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EO BOARD REPORT</text:span></text:p>
      <text:p text:style-name="P1"><text:span text:style-name="T1">Board Meeting June 17th at 4 pm</text:span></text:p>
      <text:p text:style-name="P2"/>
      <text:p text:style-name="P2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Department</text:span></text:p>
          </table:table-cell>
          <table:table-cell table:style-name="Table1.A1" office:value-type="string">
            <text:p text:style-name="P7"><text:span text:style-name="T1">Highlights for the Board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Dr. Maria Pimienta</text:span></text:p>
            <text:p text:style-name="P6"><text:span text:style-name="T2">Director of Human Resources</text:span></text:p>
            <text:p text:style-name="P4"/>
          </table:table-cell>
          <table:table-cell table:style-name="Table1.A1" office:value-type="string">
            <text:list xml:id="list56257274" text:style-name="WWNum2">
              <text:list-item>
                <text:p text:style-name="P8"><text:span text:style-name="T2">Engaged in hiring process for the 22-23 school year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Enrique Robles</text:span></text:p>
            <text:p text:style-name="P6"><text:span text:style-name="T2">Director of Operations &amp; Data Strategy </text:span></text:p>
          </table:table-cell>
          <table:table-cell table:style-name="Table1.A1" office:value-type="string">
            <text:list xml:id="list878671047" text:style-name="WWNum3">
              <text:list-item>
                <text:p text:style-name="P9"><text:span text:style-name="T2">RFP for After School Services completed</text:span></text:p>
              </text:list-item>
              <text:list-item>
                <text:p text:style-name="P9"><text:span text:style-name="T2">RFP for Food Services in progress</text:span></text:p>
              </text:list-item>
              <text:list-item>
                <text:p text:style-name="P9"><text:span text:style-name="T2">CAASPP &amp; NWEA Testing Completed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Jacky Leung</text:span></text:p>
            <text:p text:style-name="P6"><text:span text:style-name="T2">Director of Technology</text:span></text:p>
          </table:table-cell>
          <table:table-cell table:style-name="Table1.A1" office:value-type="string">
            <text:list xml:id="list2240341141" text:style-name="WWNum5">
              <text:list-item>
                <text:p text:style-name="P10"><text:span text:style-name="T2">N/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Frank Williams</text:span></text:p>
            <text:p text:style-name="P6"><text:span text:style-name="T2">Director of Community Relations &amp; Special Projects</text:span></text:p>
          </table:table-cell>
          <table:table-cell table:style-name="Table1.A1" office:value-type="string">
            <text:list xml:id="list3297339027" text:style-name="WWNum1">
              <text:list-item>
                <text:p text:style-name="P11"><text:span text:style-name="T2">Campus security personnel procurement</text:span></text:p>
              </text:list-item>
              <text:list-item>
                <text:p text:style-name="P11"><text:span text:style-name="T2">Updating district safety &amp; security policies and procedures</text:span></text:p>
              </text:list-item>
              <text:list-item>
                <text:p text:style-name="P11"><text:span text:style-name="T2">Locating law enforcement provided </text:span><text:span text:style-name="T4">critical incidents &amp; active shooter</text:span><text:span text:style-name="T2"> training for all staff members for Summer 2022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Luis Ramirez</text:span></text:p>
            <text:p text:style-name="P6"><text:span text:style-name="T2">Director of Enrollment and Recruitment</text:span></text:p>
          </table:table-cell>
          <table:table-cell table:style-name="Table1.A1" office:value-type="string">
            <text:list xml:id="list103556105821955" text:continue-numbering="true" text:style-name="WWNum1">
              <text:list-item>
                <text:p text:style-name="P11"><text:span text:style-name="T2">Continued recruitment efforts for upcoming academic year</text:span></text:p>
              </text:list-item>
              <text:list-item>
                <text:p text:style-name="P11"><text:span text:style-name="T2">Continued gathering of necessary student paperwork for new students</text:span></text:p>
              </text:list-item>
              <text:list-item>
                <text:p text:style-name="P11"><text:span text:style-name="T2">Began working on overall recruitment plan for next academic year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Beth Bulgeron</text:span></text:p>
            <text:p text:style-name="P6"><text:span text:style-name="T2">Dir of Governance and Compliance</text:span></text:p>
          </table:table-cell>
          <table:table-cell table:style-name="Table1.A1" office:value-type="string">
            <text:list xml:id="list2200211082" text:style-name="WWNum4">
              <text:list-item>
                <text:p text:style-name="P12"><text:span text:style-name="T2">N/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2">Executive Report</text:span></text:p>
            <text:p text:style-name="P4"/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29" meta:word-count="155" meta:character-count="958" meta:non-whitespace-character-count="843"/>
    <meta:generator>LibreOfficeDev/6.0.5.2$Linux_X86_64 LibreOffice_project/</meta:generator>
  </office:meta>
</office:document-meta>
</file>